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rianne" svg:font-family="Marianne" style:font-family-generic="modern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4.039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5.944cm"/>
    </style:style>
    <style:style style:name="co5" style:family="table-column">
      <style:table-column-properties fo:break-before="auto" style:column-width="2.5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018cm" fo:break-before="auto" style:use-optimal-row-height="false"/>
    </style:style>
    <style:style style:name="ro4" style:family="table-row">
      <style:table-row-properties style:row-height="0.877cm" fo:break-before="auto" style:use-optimal-row-height="false"/>
    </style:style>
    <style:style style:name="ro5" style:family="table-row">
      <style:table-row-properties style:row-height="0.74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Mariann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7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47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Monétaire_20__5b_0_5d__5f_Feuil1" style:data-style-name="N148">
      <style:table-cell-properties style:glyph-orientation-vertical="0" fo:background-color="#deebf7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1" fo:font-size="11pt" style:font-size-asian="11pt" style:font-size-complex="11pt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deebf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Marianne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style:font-name="Mariann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Mariann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8"/>
        <table:table-column table:style-name="co6" table:number-columns-repeated="2" table:default-cell-style-name="ce18"/>
        <table:table-row table:style-name="ro1">
          <table:table-cell table:style-name="ce1" office:value-type="string" calcext:value-type="string" table:number-columns-spanned="4" table:number-rows-spanned="1">
            <text:p>ELECTIONS LEGISLATIVES DES 30 JUIN ET 7 JUILLET 2024</text:p>
            <text:p>QUANTITES DE CIRCULAIRES - BULLETINS DE VOTE – AFFICHES</text:p>
          </table:table-cell>
          <table:covered-table-cell table:number-columns-repeated="3" table:style-name="ce1"/>
          <table:table-cell table:style-name="Default" table:number-columns-repeated="3"/>
        </table:table-row>
        <table:table-row table:style-name="ro2">
          <table:table-cell table:style-name="ce2" table:number-columns-repeated="4"/>
          <table:table-cell table:style-name="Default" table:number-columns-repeated="3"/>
        </table:table-row>
        <table:table-row table:style-name="ro3">
          <table:table-cell table:style-name="ce10" office:value-type="string" calcext:value-type="string">
            <text:p>Département et code de la circonscription</text:p>
          </table:table-cell>
          <table:table-cell table:style-name="ce13" office:value-type="string" office:string-value="Nombre total d'électeurs inscrits au 10 juin 2024" calcext:value-type="string">
            <text:p><text:s/>Nombre total d'électeurs inscrits au 10 juin 2024 </text:p>
          </table:table-cell>
          <table:table-cell table:style-name="ce13" office:value-type="string" calcext:value-type="string">
            <text:p><text:span text:style-name="T1">Circulaires</text:span></text:p>
            <text:p><text:span text:style-name="T2">(nombre d'électeurs inscrits majorés de 10%)</text:span></text:p>
          </table:table-cell>
          <table:table-cell table:style-name="ce13" office:value-type="string" calcext:value-type="string">
            <text:p>Bulletins de vote</text:p>
            <text:p>(double du nombre d'électeurs inscrits majorés de 10%)</text:p>
          </table:table-cell>
          <table:table-cell table:style-name="ce16" office:value-type="string" office:string-value="Emplacements d'affichage" calcext:value-type="string">
            <text:p><text:s/>Emplacements d'affichage </text:p>
          </table:table-cell>
          <table:table-cell table:style-name="ce19" office:value-type="string" calcext:value-type="string">
            <text:p>Affiches 594*841 mm</text:p>
          </table:table-cell>
          <table:table-cell table:style-name="ce19" office:value-type="string" calcext:value-type="string">
            <text:p>Affiches 297*420 mm</text:p>
          </table:table-cell>
        </table:table-row>
        <table:table-row table:style-name="ro4">
          <table:table-cell table:style-name="ce11" office:value-type="string" calcext:value-type="string">
            <text:p>Pas-de-Calais</text:p>
          </table:table-cell>
          <table:table-cell table:style-name="ce14" office:value-type="float" office:value="1099293" calcext:value-type="float">
            <text:p><text:s/>1 099 293 </text:p>
          </table:table-cell>
          <table:table-cell table:style-name="ce14" office:value-type="float" office:value="1209222.3" calcext:value-type="float">
            <text:p><text:s/>1 209 222 </text:p>
          </table:table-cell>
          <table:table-cell table:style-name="ce14" office:value-type="float" office:value="2418444.6" calcext:value-type="float">
            <text:p><text:s/>2 418 445 </text:p>
          </table:table-cell>
          <table:table-cell table:style-name="ce17" office:value-type="float" office:value="2183" calcext:value-type="float">
            <text:p>2183</text:p>
          </table:table-cell>
          <table:table-cell table:style-name="ce17" office:value-type="float" office:value="4366" calcext:value-type="float">
            <text:p>4366</text:p>
          </table:table-cell>
          <table:table-cell table:style-name="ce17" office:value-type="float" office:value="436" calcext:value-type="float">
            <text:p>436</text:p>
          </table:table-cell>
        </table:table-row>
        <table:table-row table:style-name="ro5">
          <table:table-cell office:value-type="string" calcext:value-type="string">
            <text:p>62-01</text:p>
          </table:table-cell>
          <table:table-cell office:value-type="float" office:value="105092" calcext:value-type="float">
            <text:p><text:s/>105 092 </text:p>
          </table:table-cell>
          <table:table-cell office:value-type="float" office:value="115601.2" calcext:value-type="float">
            <text:p><text:s/>115 601 </text:p>
          </table:table-cell>
          <table:table-cell office:value-type="float" office:value="231202.4" calcext:value-type="float">
            <text:p><text:s/>231 202 </text:p>
          </table:table-cell>
          <table:table-cell office:value-type="float" office:value="397" calcext:value-type="float">
            <text:p>397</text:p>
          </table:table-cell>
          <table:table-cell table:formula="of:=[.E5]*2" office:value-type="float" office:value="794" calcext:value-type="float">
            <text:p>794</text:p>
          </table:table-cell>
          <table:table-cell table:formula="of:=[.E5]*2" office:value-type="float" office:value="794" calcext:value-type="float">
            <text:p>794</text:p>
          </table:table-cell>
        </table:table-row>
        <table:table-row table:style-name="ro5">
          <table:table-cell office:value-type="string" calcext:value-type="string">
            <text:p>62-02</text:p>
          </table:table-cell>
          <table:table-cell office:value-type="float" office:value="88501" calcext:value-type="float">
            <text:p><text:s/>88 501 </text:p>
          </table:table-cell>
          <table:table-cell office:value-type="float" office:value="97351.1" calcext:value-type="float">
            <text:p><text:s/>97 351 </text:p>
          </table:table-cell>
          <table:table-cell office:value-type="float" office:value="194702.2" calcext:value-type="float">
            <text:p><text:s/>194 702 </text:p>
          </table:table-cell>
          <table:table-cell office:value-type="float" office:value="132" calcext:value-type="float">
            <text:p>132</text:p>
          </table:table-cell>
          <table:table-cell table:formula="of:=[.E6]*2" office:value-type="float" office:value="264" calcext:value-type="float">
            <text:p>264</text:p>
          </table:table-cell>
          <table:table-cell table:formula="of:=[.E6]*2" office:value-type="float" office:value="264" calcext:value-type="float">
            <text:p>264</text:p>
          </table:table-cell>
        </table:table-row>
        <table:table-row table:style-name="ro5">
          <table:table-cell office:value-type="string" calcext:value-type="string">
            <text:p>62-03</text:p>
          </table:table-cell>
          <table:table-cell office:value-type="float" office:value="82957" calcext:value-type="float">
            <text:p><text:s/>82 957 </text:p>
          </table:table-cell>
          <table:table-cell office:value-type="float" office:value="91252.7" calcext:value-type="float">
            <text:p><text:s/>91 253 </text:p>
          </table:table-cell>
          <table:table-cell office:value-type="float" office:value="182505.4" calcext:value-type="float">
            <text:p><text:s/>182 505 </text:p>
          </table:table-cell>
          <table:table-cell office:value-type="float" office:value="126" calcext:value-type="float">
            <text:p>126</text:p>
          </table:table-cell>
          <table:table-cell table:formula="of:=[.E7]*2" office:value-type="float" office:value="252" calcext:value-type="float">
            <text:p>252</text:p>
          </table:table-cell>
          <table:table-cell table:formula="of:=[.E7]*2" office:value-type="float" office:value="252" calcext:value-type="float">
            <text:p>252</text:p>
          </table:table-cell>
        </table:table-row>
        <table:table-row table:style-name="ro5">
          <table:table-cell office:value-type="string" calcext:value-type="string">
            <text:p>62-04</text:p>
          </table:table-cell>
          <table:table-cell office:value-type="float" office:value="89903" calcext:value-type="float">
            <text:p><text:s/>89 903 </text:p>
          </table:table-cell>
          <table:table-cell office:value-type="float" office:value="98893.3" calcext:value-type="float">
            <text:p><text:s/>98 893 </text:p>
          </table:table-cell>
          <table:table-cell office:value-type="float" office:value="197786.6" calcext:value-type="float">
            <text:p><text:s/>197 787 </text:p>
          </table:table-cell>
          <table:table-cell office:value-type="float" office:value="272" calcext:value-type="float">
            <text:p>272</text:p>
          </table:table-cell>
          <table:table-cell table:formula="of:=[.E8]*2" office:value-type="float" office:value="544" calcext:value-type="float">
            <text:p>544</text:p>
          </table:table-cell>
          <table:table-cell table:formula="of:=[.E8]*2" office:value-type="float" office:value="544" calcext:value-type="float">
            <text:p>544</text:p>
          </table:table-cell>
        </table:table-row>
        <table:table-row table:style-name="ro5">
          <table:table-cell office:value-type="string" calcext:value-type="string">
            <text:p>62-05</text:p>
          </table:table-cell>
          <table:table-cell office:value-type="float" office:value="90748" calcext:value-type="float">
            <text:p><text:s/>90 748 </text:p>
          </table:table-cell>
          <table:table-cell office:value-type="float" office:value="99822.8" calcext:value-type="float">
            <text:p><text:s/>99 823 </text:p>
          </table:table-cell>
          <table:table-cell office:value-type="float" office:value="199645.6" calcext:value-type="float">
            <text:p><text:s/>199 646 </text:p>
          </table:table-cell>
          <table:table-cell office:value-type="float" office:value="178" calcext:value-type="float">
            <text:p>178</text:p>
          </table:table-cell>
          <table:table-cell table:formula="of:=[.E9]*2" office:value-type="float" office:value="356" calcext:value-type="float">
            <text:p>356</text:p>
          </table:table-cell>
          <table:table-cell table:formula="of:=[.E9]*2" office:value-type="float" office:value="356" calcext:value-type="float">
            <text:p>356</text:p>
          </table:table-cell>
        </table:table-row>
        <table:table-row table:style-name="ro5">
          <table:table-cell office:value-type="string" calcext:value-type="string">
            <text:p>62-06</text:p>
          </table:table-cell>
          <table:table-cell office:value-type="float" office:value="94559" calcext:value-type="float">
            <text:p><text:s/>94 559 </text:p>
          </table:table-cell>
          <table:table-cell office:value-type="float" office:value="104014.9" calcext:value-type="float">
            <text:p><text:s/>104 015 </text:p>
          </table:table-cell>
          <table:table-cell office:value-type="float" office:value="208029.8" calcext:value-type="float">
            <text:p><text:s/>208 030 </text:p>
          </table:table-cell>
          <table:table-cell office:value-type="float" office:value="233" calcext:value-type="float">
            <text:p>233</text:p>
          </table:table-cell>
          <table:table-cell table:formula="of:=[.E10]*2" office:value-type="float" office:value="466" calcext:value-type="float">
            <text:p>466</text:p>
          </table:table-cell>
          <table:table-cell table:formula="of:=[.E10]*2" office:value-type="float" office:value="466" calcext:value-type="float">
            <text:p>466</text:p>
          </table:table-cell>
        </table:table-row>
        <table:table-row table:style-name="ro5">
          <table:table-cell office:value-type="string" calcext:value-type="string">
            <text:p>62-07</text:p>
          </table:table-cell>
          <table:table-cell office:value-type="float" office:value="94622" calcext:value-type="float">
            <text:p><text:s/>94 622 </text:p>
          </table:table-cell>
          <table:table-cell office:value-type="float" office:value="104084.2" calcext:value-type="float">
            <text:p><text:s/>104 084 </text:p>
          </table:table-cell>
          <table:table-cell office:value-type="float" office:value="208168.4" calcext:value-type="float">
            <text:p><text:s/>208 168 </text:p>
          </table:table-cell>
          <table:table-cell office:value-type="float" office:value="92" calcext:value-type="float">
            <text:p>92</text:p>
          </table:table-cell>
          <table:table-cell table:formula="of:=[.E11]*2" office:value-type="float" office:value="184" calcext:value-type="float">
            <text:p>184</text:p>
          </table:table-cell>
          <table:table-cell table:formula="of:=[.E11]*2" office:value-type="float" office:value="184" calcext:value-type="float">
            <text:p>184</text:p>
          </table:table-cell>
        </table:table-row>
        <table:table-row table:style-name="ro5">
          <table:table-cell office:value-type="string" calcext:value-type="string">
            <text:p>62-08</text:p>
          </table:table-cell>
          <table:table-cell office:value-type="float" office:value="92342" calcext:value-type="float">
            <text:p><text:s/>92 342 </text:p>
          </table:table-cell>
          <table:table-cell office:value-type="float" office:value="101576.2" calcext:value-type="float">
            <text:p><text:s/>101 576 </text:p>
          </table:table-cell>
          <table:table-cell office:value-type="float" office:value="203152.4" calcext:value-type="float">
            <text:p><text:s/>203 152 </text:p>
          </table:table-cell>
          <table:table-cell office:value-type="float" office:value="147" calcext:value-type="float">
            <text:p>147</text:p>
          </table:table-cell>
          <table:table-cell table:formula="of:=[.E12]*2" office:value-type="float" office:value="294" calcext:value-type="float">
            <text:p>294</text:p>
          </table:table-cell>
          <table:table-cell table:formula="of:=[.E12]*2" office:value-type="float" office:value="294" calcext:value-type="float">
            <text:p>294</text:p>
          </table:table-cell>
        </table:table-row>
        <table:table-row table:style-name="ro5">
          <table:table-cell office:value-type="string" calcext:value-type="string">
            <text:p>62-09</text:p>
          </table:table-cell>
          <table:table-cell office:value-type="float" office:value="80704" calcext:value-type="float">
            <text:p><text:s/>80 704 </text:p>
          </table:table-cell>
          <table:table-cell office:value-type="float" office:value="88774.4" calcext:value-type="float">
            <text:p><text:s/>88 774 </text:p>
          </table:table-cell>
          <table:table-cell office:value-type="float" office:value="177548.8" calcext:value-type="float">
            <text:p><text:s/>177 549 </text:p>
          </table:table-cell>
          <table:table-cell office:value-type="float" office:value="118" calcext:value-type="float">
            <text:p>118</text:p>
          </table:table-cell>
          <table:table-cell table:formula="of:=[.E13]*2" office:value-type="float" office:value="236" calcext:value-type="float">
            <text:p>236</text:p>
          </table:table-cell>
          <table:table-cell table:formula="of:=[.E13]*2" office:value-type="float" office:value="236" calcext:value-type="float">
            <text:p>236</text:p>
          </table:table-cell>
        </table:table-row>
        <table:table-row table:style-name="ro5">
          <table:table-cell office:value-type="string" calcext:value-type="string">
            <text:p>62-10</text:p>
          </table:table-cell>
          <table:table-cell office:value-type="float" office:value="89033" calcext:value-type="float">
            <text:p><text:s/>89 033 </text:p>
          </table:table-cell>
          <table:table-cell office:value-type="float" office:value="97936.3" calcext:value-type="float">
            <text:p><text:s/>97 936 </text:p>
          </table:table-cell>
          <table:table-cell office:value-type="float" office:value="195872.6" calcext:value-type="float">
            <text:p><text:s/>195 873 </text:p>
          </table:table-cell>
          <table:table-cell office:value-type="float" office:value="166" calcext:value-type="float">
            <text:p>166</text:p>
          </table:table-cell>
          <table:table-cell table:formula="of:=[.E14]*2" office:value-type="float" office:value="332" calcext:value-type="float">
            <text:p>332</text:p>
          </table:table-cell>
          <table:table-cell table:formula="of:=[.E14]*2" office:value-type="float" office:value="332" calcext:value-type="float">
            <text:p>332</text:p>
          </table:table-cell>
        </table:table-row>
        <table:table-row table:style-name="ro5">
          <table:table-cell office:value-type="string" calcext:value-type="string">
            <text:p>62-11</text:p>
          </table:table-cell>
          <table:table-cell office:value-type="float" office:value="94084" calcext:value-type="float">
            <text:p><text:s/>94 084 </text:p>
          </table:table-cell>
          <table:table-cell office:value-type="float" office:value="103492.4" calcext:value-type="float">
            <text:p><text:s/>103 492 </text:p>
          </table:table-cell>
          <table:table-cell office:value-type="float" office:value="206984.8" calcext:value-type="float">
            <text:p><text:s/>206 985 </text:p>
          </table:table-cell>
          <table:table-cell office:value-type="float" office:value="152" calcext:value-type="float">
            <text:p>152</text:p>
          </table:table-cell>
          <table:table-cell table:formula="of:=[.E15]*2" office:value-type="float" office:value="304" calcext:value-type="float">
            <text:p>304</text:p>
          </table:table-cell>
          <table:table-cell table:formula="of:=[.E15]*2" office:value-type="float" office:value="304" calcext:value-type="float">
            <text:p>304</text:p>
          </table:table-cell>
        </table:table-row>
        <table:table-row table:style-name="ro5">
          <table:table-cell office:value-type="string" calcext:value-type="string">
            <text:p>62-12</text:p>
          </table:table-cell>
          <table:table-cell office:value-type="float" office:value="96748" calcext:value-type="float">
            <text:p><text:s/>96 748 </text:p>
          </table:table-cell>
          <table:table-cell office:value-type="float" office:value="106422.8" calcext:value-type="float">
            <text:p><text:s/>106 423 </text:p>
          </table:table-cell>
          <table:table-cell office:value-type="float" office:value="212845.6" calcext:value-type="float">
            <text:p><text:s/>212 846 </text:p>
          </table:table-cell>
          <table:table-cell office:value-type="float" office:value="170" calcext:value-type="float">
            <text:p>170</text:p>
          </table:table-cell>
          <table:table-cell table:formula="of:=[.E16]*2" office:value-type="float" office:value="340" calcext:value-type="float">
            <text:p>340</text:p>
          </table:table-cell>
          <table:table-cell table:formula="of:=[.E16]*2" office:value-type="float" office:value="340" calcext:value-type="float">
            <text:p>3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rianne" svg:font-family="Marianne" style:font-family-generic="modern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9P2" style:volatile="true">
      <number:text> </number:text>
      <number:fill-character> </number:fill-character>
      <number:text>- F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0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étaire_20__5b_0_5d__5f_Feuil1" style:display-name="Monétaire [0]_Feuil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Omega" fo:font-family="'CG Omega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G Omega" style:font-family-complex="'CG Omega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2T15:17:23.908000000</meta:creation-date>
    <dc:date>2024-06-12T17:27:32.799000000</dc:date>
    <meta:editing-duration>PT16M42S</meta:editing-duration>
    <meta:editing-cycles>5</meta:editing-cycles>
    <meta:generator>LibreOffice/7.3.7.2.M4$Windows_X86_64 LibreOffice_project/527cb563abf888fee92f6078b4bfb61fd86b64d9</meta:generator>
    <meta:document-statistic meta:table-count="1" meta:cell-count="99" meta:object-count="0"/>
  </office:meta>
</office:document-meta>
</file>